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Уважаемые родители!</text:span></text:p>
      <text:p text:style-name="P2"><text:span text:style-name="T1">В преддверии <text:s/>новогодних <text:s/>праздников <text:s/>вы начинаете выбирать подарки детям. Поэтому хотим вам напомнить, какие игрушки и сладости можно покупать и дарить детям в новогодние праздники в детском саду.</text:span></text:p>
      <text:p text:style-name="P2"><text:span text:style-name="T1">Необходимо следить за маркировкой ограничения по возрасту на игрушках и соответствием их техническому регламенту ТР ТС 0008/2011 «О безопасности игрушек» (документ можете скачать или прочитать на официальном сайте ДОУ в разделе «Документы», в подразделе «Прочие документы» или пройти по ссылке: </text:span><text:a xlink:type="simple" xlink:href="http://www.eurasiancommission.org/ru/act/texnreg/deptexreg/tr/Documents/TR%20TS%20Toys.pdf" text:style-name="Internet_20_link" text:visited-style-name="Visited_20_Internet_20_Link"><text:span text:style-name="T1">http://www.eurasiancommission.org/ru/act/texnreg/deptexreg/tr/Documents/TR%20TS%20Toys.pdf</text:span></text:a><text:span text:style-name="T1"> <text:s/>).</text:span><text:bookmark text:name="Bookmark"/></text:p>
      <text:p text:style-name="P2"><text:span text:style-name="T1">На кондитерской продукции нужно проверить срок годности и соблюдение требований СанПиН.</text:span></text:p>
      <text:p text:style-name="P1"><text:span text:style-name="T1">Спасибо за понимание!</text:span></text:p>
      <text:p text:style-name="P1"><text:span text:style-name="T1">С Наступающими праздниками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мпьютер Наталии</meta:initial-creator>
    <dc:creator>компьютер Наталии</dc:creator>
    <meta:editing-cycles>2</meta:editing-cycles>
    <meta:print-date>2021-11-18T08:05:00</meta:print-date>
    <meta:creation-date>2021-11-18T07:58:00</meta:creation-date>
    <dc:date>2021-11-18T08:12:00</dc:date>
    <meta:editing-duration>PT14S</meta:editing-duration>
    <meta:generator>OpenOffice/4.1.10$Win32 OpenOffice.org_project/4110m2$Build-9807</meta:generator>
    <meta:document-statistic meta:table-count="0" meta:image-count="0" meta:object-count="0" meta:page-count="1" meta:paragraph-count="6" meta:word-count="89" meta:character-count="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